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21" style:family="text">
      <style:text-properties fo:font-weight="bold" style:font-weight-asian="bold" fo:font-size="18pt" style:font-size-asian="18pt" style:font-size-complex="18pt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font-size="18pt" style:font-size-asian="18pt" style:font-size-complex="18pt" fo:language="uk" fo:country="UA"/>
    </style:style>
    <style:style style:name="T4" style:parent-style-name="fontstyle21" style:family="text">
      <style:text-properties fo:font-weight="bold" style:font-weight-asian="bold" fo:font-size="18pt" style:font-size-asian="18pt" style:font-size-complex="18pt" fo:language="uk" fo:country="UA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8pt" style:font-size-asian="18pt" style:font-size-complex="18pt" fo:language="uk" fo:country="UA"/>
    </style:style>
    <style:style style:name="P6" style:parent-style-name="Standard" style:family="paragraph">
      <style:paragraph-properties fo:text-align="center"/>
      <style:text-properties fo:font-size="18pt" style:font-size-asian="18pt" style:font-size-complex="18pt" fo:language="uk" fo:country="UA"/>
    </style:style>
    <style:style style:name="P7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8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9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10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11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12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13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14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15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 fo:language="uk" fo:country="UA"/>
    </style:style>
    <style:style style:name="P16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17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18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19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20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21" style:parent-style-name="Standard" style:list-style-name="LFO1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2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23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24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25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26" style:parent-style-name="Standard" style:family="paragraph">
      <style:text-properties fo:font-size="14pt" style:font-size-asian="14pt" style:font-size-complex="14pt" fo:language="uk" fo:country="UA"/>
    </style:style>
    <style:style style:name="P27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28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29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30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31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32" style:parent-style-name="Standard" style:family="paragraph">
      <style:text-properties fo:font-size="14pt" style:font-size-asian="14pt" style:font-size-complex="14pt" fo:language="uk" fo:country="UA"/>
    </style:style>
    <style:style style:name="P33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34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35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36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37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 fo:language="uk" fo:country="UA"/>
    </style:style>
    <style:style style:name="P38" style:parent-style-name="Standard" style:list-style-name="LFO1" style:family="paragraph">
      <style:text-properties fo:font-size="14pt" style:font-size-asian="14pt" style:font-size-complex="14pt" fo:language="uk" fo:country="UA"/>
    </style:style>
    <style:style style:name="P39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40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41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42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43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44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45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46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47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48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49" style:parent-style-name="Standard" style:family="paragraph">
      <style:paragraph-properties fo:margin-left="0.25in" fo:margin-right="-0.2083in">
        <style:tab-stops/>
      </style:paragraph-properties>
      <style:text-properties fo:font-size="14pt" style:font-size-asian="14pt" style:font-size-complex="14pt" fo:language="uk" fo:country="UA"/>
    </style:style>
    <style:style style:name="P50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51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52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53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54" style:parent-style-name="Standard" style:family="paragraph">
      <style:paragraph-properties fo:margin-left="0.25in" fo:margin-right="-0.2083in">
        <style:tab-stops/>
      </style:paragraph-properties>
      <style:text-properties fo:font-size="14pt" style:font-size-asian="14pt" style:font-size-complex="14pt" fo:language="uk" fo:country="UA"/>
    </style:style>
    <style:style style:name="P55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56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57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58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59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60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61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62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63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64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65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66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67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68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69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70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71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72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73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74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75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76" style:parent-style-name="Standard" style:family="paragraph">
      <style:paragraph-properties fo:margin-left="0.25in" fo:margin-right="-0.2083in">
        <style:tab-stops/>
      </style:paragraph-properties>
      <style:text-properties fo:font-size="14pt" style:font-size-asian="14pt" style:font-size-complex="14pt" fo:language="uk" fo:country="UA"/>
    </style:style>
    <style:style style:name="P77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78" style:parent-style-name="Standard" style:family="paragraph">
      <style:paragraph-properties fo:margin-left="0.5in" fo:margin-right="-0.2083in">
        <style:tab-stops/>
      </style:paragraph-properties>
      <style:text-properties fo:font-size="14pt" style:font-size-asian="14pt" style:font-size-complex="14pt" fo:language="uk" fo:country="UA"/>
    </style:style>
    <style:style style:name="P79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80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81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82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83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84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85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86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87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88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89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90" style:parent-style-name="Standard" style:family="paragraph">
      <style:paragraph-properties fo:margin-left="0.5in" fo:margin-right="-0.2083in">
        <style:tab-stops/>
      </style:paragraph-properties>
      <style:text-properties fo:font-size="14pt" style:font-size-asian="14pt" style:font-size-complex="14pt" fo:language="uk" fo:country="UA"/>
    </style:style>
    <style:style style:name="P91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92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93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94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95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96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97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98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99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100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101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102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103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104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105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106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107" style:parent-style-name="Standard" style:list-style-name="LFO1" style:family="paragraph">
      <style:paragraph-properties fo:margin-right="-0.2083in"/>
      <style:text-properties fo:font-size="14pt" style:font-size-asian="14pt" style:font-size-complex="14pt" fo:language="uk" fo:country="UA"/>
    </style:style>
    <style:style style:name="P108" style:parent-style-name="Standard" style:family="paragraph">
      <style:paragraph-properties fo:margin-left="0.1972in" fo:margin-right="-0.2083in">
        <style:tab-stops/>
      </style:paragraph-properties>
      <style:text-properties fo:font-size="14pt" style:font-size-asian="14pt" style:font-size-complex="14pt" fo:language="uk" fo:country="UA"/>
    </style:style>
    <style:style style:name="P109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 fo:language="uk" fo:country="UA"/>
    </style:style>
    <style:style style:name="P110" style:parent-style-name="Standard" style:family="paragraph">
      <style:text-properties fo:font-size="14pt" style:font-size-asian="14pt" style:font-size-complex="14pt" fo:language="uk" fo:country="UA"/>
    </style:style>
    <style:style style:name="P111" style:parent-style-name="Standard" style:family="paragraph">
      <style:text-properties fo:font-size="14pt" style:font-size-asian="14pt" style:font-size-complex="14pt" fo:language="uk" fo:country="UA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<text:span text:style-name="T2">ПЕРЕЛІК ПИТАНЬ</text:span><text:span text:style-name="T3"><text:s/></text:span><text:span text:style-name="T4">ДЛЯ ПРОВЕДЕННЯ УСНОЇ ПРЕДМЕТНОЇ СПІВБЕСІДИ З ДИСЦИПЛІНИ</text:span></text:p>
      <text:p text:style-name="P5">«БІОЛОГІЯ»</text:p>
      <text:p text:style-name="P6"/>
      <text:list text:style-name="LFO1" text:continue-numbering="true">
        <text:list-item>
          <text:p text:style-name="P7">Класифікація хімічних елементів за їхнім вмістом в організмах.</text:p>
        </text:list-item>
        <text:list-item>
          <text:p text:style-name="P8">Органічні та неорганічні сполуки і їхня роль в організмі.</text:p>
        </text:list-item>
        <text:list-item>
          <text:p text:style-name="P9">Вода, її основні<text:s/>властивості та роль в організмі.</text:p>
        </text:list-item>
        <text:list-item>
          <text:p text:style-name="P10">Основні властивості та функції вуглеводів в організмах.</text:p>
        </text:list-item>
        <text:list-item>
          <text:p text:style-name="P11">Основні властивості та функції ліпідів в організмах.</text:p>
        </text:list-item>
        <text:list-item>
          <text:p text:style-name="P12">Основні біологічних функцій білків.</text:p>
        </text:list-item>
        <text:list-item>
          <text:p text:style-name="P13">Ферменти, їх властивості та принципи функціонування.</text:p>
        </text:list-item>
        <text:list-item>
          <text:p text:style-name="P14">Нуклеїнові кислоти. Будова нуклеотидів та функції ДНК. Властивості</text:p>
        </text:list-item>
      </text:list>
      <text:p text:style-name="P15">ДНК, РНК.</text:p>
      <text:list text:style-name="LFO1" text:continue-numbering="true">
        <text:list-item>
          <text:p text:style-name="P16">Клітина, як елементарна одиниця живого. Методи дослідження клітини.</text:p>
        </text:list-item>
        <text:list-item>
          <text:p text:style-name="P17"><text:s/>Основні властивості і принципи будови клітини.</text:p>
        </text:list-item>
        <text:list-item>
          <text:p text:style-name="P18">Обмін речових<text:s/>(метаболізм), його загальна характеристика.</text:p>
        </text:list-item>
        <text:list-item>
          <text:p text:style-name="P19"><text:s/>Генетичний код і його основні властивості.</text:p>
        </text:list-item>
        <text:list-item>
          <text:p text:style-name="P20"><text:s/>Хромосомне визначення статі.</text:p>
        </text:list-item>
        <text:list-item>
          <text:p text:style-name="P21">Неклітинні форми життя: віруси, віроїди, пріони. Особливості їхньої організації та функціонування. Вірусні захворювання людини.<text:tab/></text:p>
        </text:list-item>
        <text:list-item>
          <text:p text:style-name="P22"><text:s/>Рослина — живий організм. Значення рослин. Загальна характеристика рослин.</text:p>
        </text:list-item>
        <text:list-item>
          <text:p text:style-name="P23">Тварина — живий організм. Основні відмінності тварин від рослин та<text:s/><text:tab/><text:s/>грибів. Особливості живлення <text:s/>тварин. Будова тварин: клітини, тканини, органи, і системи.</text:p>
        </text:list-item>
        <text:list-item>
          <text:p text:style-name="P24"><text:s/>Запліднення. Ембріональний розвиток людини.</text:p>
        </text:list-item>
        <text:list-item>
          <text:p text:style-name="P25"><text:s/>Екосистема. Різноманітність екосистем. Харчові зв'язки, потоки енергії та</text:p>
        </text:list-item>
      </text:list>
      <text:p text:style-name="P26"><text:s text:c="10"/>колообіг речовин в екосистемах.</text:p>
      <text:list text:style-name="LFO1" text:continue-numbering="true">
        <text:list-item>
          <text:p text:style-name="P27">Розвиток еволюційних поглядів. Теорія Ч. Дарвіна.</text:p>
        </text:list-item>
        <text:list-item>
          <text:p text:style-name="P28"><text:s/>Еволюція людини. Етапи еволюції людини.</text:p>
        </text:list-item>
        <text:list-item>
          <text:p text:style-name="P29">Рефлекторний принцип діяльності нервової системи.</text:p>
        </text:list-item>
        <text:list-item>
          <text:p text:style-name="P30"><text:s/>Рефлекторна дуга, її складові та функціонування.</text:p>
        </text:list-item>
        <text:list-item>
          <text:p text:style-name="P31"><text:s/>Вегетативна нервова система (симпатичний та парасимпатичний відділи.</text:p>
        </text:list-item>
      </text:list>
      <text:p text:style-name="P32"><text:s text:c="11"/>Вплив вегетативної нервової системи на діяльність організму.</text:p>
      <text:list text:style-name="LFO1" text:continue-numbering="true">
        <text:list-item>
          <text:p text:style-name="P33"><text:s/>Організм людини як біологічна система. Поняття про біологічні системи.</text:p>
        </text:list-item>
        <text:list-item>
          <text:p text:style-name="P34"><text:s/>Тканини, їх типи. Будова і функції.</text:p>
        </text:list-item>
        <text:list-item>
          <text:p text:style-name="P35"><text:s/>Органи та фізіологічні системи.</text:p>
        </text:list-item>
        <text:list-item>
          <text:p text:style-name="P36"><text:s/>Обмін речовин та енергії самовідтворення, ріст, розвиток, гомеостаз,</text:p>
        </text:list-item>
      </text:list>
      <text:p text:style-name="P37">адаптація, саморегуляція.</text:p>
      <text:list text:style-name="LFO1" text:continue-numbering="true">
        <text:list-item>
          <text:p text:style-name="P38"><text:s/>Регуляція функцій. Загальні принципи регуляції<text:s/>функцій.</text:p>
        </text:list-item>
        <text:list-item>
          <text:p text:style-name="P39"><text:s/>Нервова регуляція. Поняття про подразливість, подразники, нервові імпульси.</text:p>
        </text:list-item>
        <text:list-item>
          <text:p text:style-name="P40"><text:s/>Нейрон.</text:p>
        </text:list-item>
        <text:list-item>
          <text:p text:style-name="P41"><text:s/>Центральна та периферична нервові системи.</text:p>
        </text:list-item>
        <text:list-item>
          <text:p text:style-name="P42"><text:s/>Загальна характеристика будови та функції спинного мозку.</text:p>
        </text:list-item>
        <text:list-item>
          <text:p text:style-name="P43"><text:s/>Загальна характеристика будови та функції кори спинного мозку.</text:p>
        </text:list-item>
        <text:list-item>
          <text:p text:style-name="P44"><text:s/>Роль нервової регуляції в підтриманні гомеостазу та адаптації організму до змін умов зовнішнього середовища.</text:p>
        </text:list-item>
        <text:list-item>
          <text:p text:style-name="P45"><text:s/>Гуморальна регуляція. Хімічні речовини — регулятори функцій. Гормони та їх біологічна дія.</text:p>
        </text:list-item>
        <text:list-item>
          <text:p text:style-name="P46"><text:s/>Залози внутрішньої секреції. Особливості будови<text:s/>та функції.</text:p>
        </text:list-item>
        <text:list-item>
          <text:p text:style-name="P47"><text:s/>Залози змішаної секреції. Особливості будови та функції.</text:p>
        </text:list-item>
        <text:list-item>
          <text:p text:style-name="P48"><text:s/>Значення залоз внутрішньої секреції у підтриманні гомеостазу й адаптації</text:p>
        </text:list-item>
      </text:list>
      <text:p text:style-name="P49"><text:s text:c="6"/>організму до дій стресових чинників.</text:p>
      <text:list text:style-name="LFO1" text:continue-numbering="true">
        <text:list-item>
          <text:p text:style-name="P50"><text:s/>Порушення функцій ендокринної системи.</text:p>
        </text:list-item>
        <text:list-item>
          <text:p text:style-name="P51"><text:s/>Сенсорні системи. Зв'язок організму із зовнішнім середовищем.</text:p>
        </text:list-item>
        <text:list-item>
          <text:p text:style-name="P52"><text:s/>Поняття про сенсорні канали та аналізатори.</text:p>
        </text:list-item>
        <text:list-item>
          <text:p text:style-name="P53"><text:s/>Структура сенсорної системи ( рецептори, провідні шляхи, кора великих</text:p>
        </text:list-item>
      </text:list>
      <text:p text:style-name="P54"><text:s text:c="7"/>півкуль).</text:p>
      <text:list text:style-name="LFO1" text:continue-numbering="true">
        <text:list-item>
          <text:p text:style-name="P55"><text:s/>Зорова сенсорна система. Фоторецептори. Будова очного яблука.</text:p>
        </text:list-item>
        <text:list-item>
          <text:p text:style-name="P56"><text:s/>Оптична системи ока та проекція зображення.</text:p>
        </text:list-item>
        <text:list-item>
          <text:p text:style-name="P57"><text:s/>Акомодація ока. Порушення зору. Причини і профілактика порушень зору.</text:p>
        </text:list-item>
        <text:list-item>
          <text:p text:style-name="P58"><text:s/>Сприйняття кольору. Адаптація ока.</text:p>
        </text:list-item>
        <text:list-item>
          <text:p text:style-name="P59"><text:s/>Слухова сенсорна система. Зовнішнє вухо. Особливості будови, значення.</text:p>
        </text:list-item>
        <text:list-item>
          <text:p text:style-name="P60"><text:s/>Середнє вухо. Особливості будови, значення.</text:p>
        </text:list-item>
        <text:list-item>
          <text:p text:style-name="P61"><text:s/>Перетворення звукових коливань повітря в нервовий імпульс.</text:p>
        </text:list-item>
        <text:list-item>
          <text:p text:style-name="P62"><text:s/>Вестибулярний апарат та орієнтації в просторі.</text:p>
        </text:list-item>
        <text:list-item>
          <text:p text:style-name="P63"><text:s/>Сприйняття болю, температури, тактильна чутливість.</text:p>
        </text:list-item>
        <text:list-item>
          <text:p text:style-name="P64"><text:s/>Біологічні основи поведінки людини. Вища нервова діяльність.</text:p>
        </text:list-item>
        <text:list-item>
          <text:p text:style-name="P65"><text:s/>Значення вивчення біологічних основ<text:s/>поведінки для виховання, фізичного <text:s/>та психічного здоров'я.</text:p>
        </text:list-item>
        <text:list-item>
          <text:p text:style-name="P66"><text:s/>Природжені механізми регуляцій поведінки: безумовні рефлекси та інстинкти.</text:p>
        </text:list-item>
        <text:list-item>
          <text:p text:style-name="P67"><text:s/>Набуті механізми регуляцій поведінки.</text:p>
        </text:list-item>
        <text:list-item>
          <text:p text:style-name="P68"><text:s/>Умовні рефлекси. Механізм <text:s/>формування.</text:p>
        </text:list-item>
        <text:list-item>
          <text:p text:style-name="P69"><text:s/>Біологічне значення умовних<text:s/>рефлексів (праці І.П. Павлова).</text:p>
        </text:list-item>
        <text:list-item>
          <text:p text:style-name="P70"><text:s/>Навички і звички, їх формування і згасання.</text:p>
        </text:list-item>
        <text:list-item>
          <text:p text:style-name="P71"><text:s/>Поняття <text:s/>про сигнальні системи. Мова — друга сигнальна система людини.</text:p>
        </text:list-item>
        <text:list-item>
          <text:p text:style-name="P72"><text:s/>Розвиток мови та її значення для мислення.</text:p>
        </text:list-item>
        <text:list-item>
          <text:p text:style-name="P73"><text:s/>Пам'ять. Типи та види пам'яті. Розвиток пам'яті.</text:p>
        </text:list-item>
        <text:list-item>
          <text:p text:style-name="P74"><text:s/>Емоції, їх фізіологічні основи. Емоційні стреси, їхній вплив на організм.</text:p>
        </text:list-item>
        <text:list-item>
          <text:p text:style-name="P75"><text:s/>Способи управління емоціями: розумова діяльність, фізичні навантаження,</text:p>
        </text:list-item>
      </text:list>
      <text:p text:style-name="P76"><text:s text:c="6"/>аутотренінг.</text:p>
      <text:list text:style-name="LFO1" text:continue-numbering="true">
        <text:list-item>
          <text:p text:style-name="P77"><text:s/>Функція крові. Склад крові: плазма, форменні елементи (еритроцити,</text:p>
        </text:list-item>
      </text:list>
      <text:p text:style-name="P78">лейкоцити, тромбоцити). <text:s text:c="3"/></text:p>
      <text:list text:style-name="LFO1" text:continue-numbering="true">
        <text:list-item>
          <text:p text:style-name="P79"><text:s/>Групи крові системи АВО. Поняття про резус-фактор. Переливання крові.</text:p>
        </text:list-item>
        <text:list-item>
          <text:p text:style-name="P80"><text:s/>Зсідання крові. Склад і функції лімфи.</text:p>
        </text:list-item>
        <text:list-item>
          <text:p text:style-name="P81"><text:s/>Будова серця. Властивості серцевого м'яза.</text:p>
        </text:list-item>
        <text:list-item>
          <text:p text:style-name="P82"><text:s/>Серцевий цикл, його фази.</text:p>
        </text:list-item>
        <text:list-item>
          <text:p text:style-name="P83"><text:s/>Робота серця, її регуляція.</text:p>
        </text:list-item>
        <text:list-item>
          <text:p text:style-name="P84"><text:s/>Кровоносні судини, їх будова і функції.</text:p>
        </text:list-item>
        <text:list-item>
          <text:p text:style-name="P85"><text:s/>Велике та мале поля кровообігу.</text:p>
        </text:list-item>
        <text:list-item>
          <text:p text:style-name="P86"><text:s/>Імунітет, його види. Імунна система, її склад та особливості функціонування.</text:p>
        </text:list-item>
        <text:list-item>
          <text:p text:style-name="P87"><text:s/>Будова і функції органів дихання.</text:p>
        </text:list-item>
        <text:list-item>
          <text:p text:style-name="P88"><text:s/>Процеси газообміну у легенях та тканинах.</text:p>
        </text:list-item>
        <text:list-item>
          <text:p text:style-name="P89"><text:s/>Поняття про життєву ємність<text:s/>легень. Голосовий апарат.</text:p>
        </text:list-item>
      </text:list>
      <text:p text:style-name="P90">будова та функції органів травлення.</text:p>
      <text:list text:style-name="LFO1" text:continue-numbering="true">
        <text:list-item>
          <text:p text:style-name="P91">Травні залози (слинні, печінка, підшлункова). Травні соки.</text:p>
        </text:list-item>
        <text:list-item>
          <text:p text:style-name="P92"><text:s/>Будова і функції зубів. Травлення в ротовій порожнині.</text:p>
        </text:list-item>
        <text:list-item>
          <text:p text:style-name="P93"><text:s/>Травлення в шлунку і кишечнику.</text:p>
        </text:list-item>
        <text:list-item>
          <text:p text:style-name="P94"><text:s/>Раціональне харчування — основа нормального<text:s/>обміну речовин.</text:p>
        </text:list-item>
        <text:list-item>
          <text:p text:style-name="P95"><text:s/>Будова та функції нирок.</text:p>
        </text:list-item>
        <text:list-item>
          <text:p text:style-name="P96"><text:s/>Нефрон, як структурно-функціональна одиниця нирок.</text:p>
        </text:list-item>
        <text:list-item>
          <text:p text:style-name="P97"><text:s/>Процеси утворення та виведення сечі.</text:p>
        </text:list-item>
        <text:list-item>
          <text:p text:style-name="P98"><text:s/>Роль нирок у здійсненні водно-сольового обміну.</text:p>
        </text:list-item>
        <text:list-item>
          <text:p text:style-name="P99"><text:s/>Будова та функції шкіри.</text:p>
        </text:list-item>
        <text:list-item>
          <text:p text:style-name="P100"><text:s/>Терморегуляція та роль шкіри у цьому процесі.</text:p>
        </text:list-item>
        <text:list-item>
          <text:p text:style-name="P101"><text:s/>Будова та значення опорно-рухової системи.</text:p>
        </text:list-item>
        <text:list-item>
          <text:p text:style-name="P102"><text:s/>Хімічний склад, будова, ріст кісток.</text:p>
        </text:list-item>
        <text:list-item>
          <text:p text:style-name="P103"><text:s/>Типи з'єднання кісток.</text:p>
        </text:list-item>
        <text:list-item>
          <text:p text:style-name="P104"><text:s/>Будова скелета.</text:p>
        </text:list-item>
        <text:list-item>
          <text:p text:style-name="P105"><text:s/>Особливості скелета людини, зумовлені прямоходінням.</text:p>
        </text:list-item>
        <text:list-item>
          <text:p text:style-name="P106"><text:s/>М'язові <text:s/>тканини. Будова та <text:s/>функції скелетних м'язів.</text:p>
        </text:list-item>
        <text:list-item>
          <text:p text:style-name="P107">Основні групи скелетних м'язів.</text:p>
        </text:list-item>
      </text:list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language="uk" fo:country="UA"/>
    </style:style>
    <style:style style:name="fontstyle21" style:display-name="fontstyle21" style:family="text" style:parent-style-name="Основнойшрифтабзаца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enovo</dc:creator>
    <meta:creation-date>2024-04-30T07:28:00Z</meta:creation-date>
    <dc:date>2024-05-14T10:32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813" meta:character-count="5440" meta:row-count="38" meta:non-whitespace-character-count="4637"/>
  </office:meta>
</office:document-meta>
</file>